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olumn4" style:family="table-column">
      <style:table-column-properties style:column-width="1.2506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1.0784in" style:use-optimal-column-width="false"/>
    </style:style>
    <style:style style:name="TableColumn7" style:family="table-column">
      <style:table-column-properties style:column-width="4.9013in" style:use-optimal-column-width="false"/>
    </style:style>
    <style:style style:name="Table3" style:family="table">
      <style:table-properties style:width="7.427in" fo:margin-left="0in" table:align="left"/>
    </style:style>
    <style:style style:name="TableRow8" style:family="table-row">
      <style:table-row-properties style:min-row-height="0.218in" style:use-optimal-row-height="false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13" style:family="table-row">
      <style:table-row-properties style:min-row-height="0.2083in"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18" style:family="table-row">
      <style:table-row-properties style:min-row-height="0.4159in"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23" style:family="table-row">
      <style:table-row-properties style:min-row-height="0.2083in"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28" style:family="table-row">
      <style:table-row-properties style:min-row-height="0.218in"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33" style:family="table-row">
      <style:table-row-properties style:min-row-height="0.4159in"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39" style:family="table-row">
      <style:table-row-properties style:min-row-height="3.259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text-align="justify"/>
    </style:style>
    <style:style style:name="TableRow44" style:family="table-row">
      <style:table-row-properties style:min-row-height="0.2083in"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47" style:family="table-row">
      <style:table-row-properties style:min-row-height="2.4381in"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text-align="end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51" style:parent-style-name="Обычный" style:family="paragraph">
      <style:paragraph-properties fo:text-align="end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3" style:parent-style-name="Обычный" style:family="paragraph">
      <style:paragraph-properties fo:text-align="end"/>
    </style:style>
    <style:style style:name="P54" style:parent-style-name="Обычный" style:family="paragraph">
      <style:paragraph-properties fo:text-align="end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56" style:parent-style-name="Обычный" style:family="paragraph">
      <style:paragraph-properties fo:text-align="end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8" style:parent-style-name="Обычный" style:family="paragraph">
      <style:paragraph-properties fo:text-align="end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0" style:parent-style-name="Обычный" style:family="paragraph">
      <style:paragraph-properties fo:text-align="end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2" style:parent-style-name="Обычный" style:family="paragraph">
      <style:paragraph-properties fo:text-align="end"/>
    </style:style>
    <style:style style:name="P63" style:parent-style-name="Обычный" style:family="paragraph">
      <style:paragraph-properties fo:text-align="end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5" style:parent-style-name="Обычный" style:family="paragraph">
      <style:paragraph-properties fo:text-align="end"/>
    </style:style>
    <style:style style:name="P66" style:parent-style-name="Обычный" style:family="paragraph">
      <style:paragraph-properties fo:text-align="end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8" style:parent-style-name="Обычный" style:family="paragraph">
      <style:paragraph-properties fo:text-align="end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81" style:family="table-row">
      <style:table-row-properties style:min-row-height="0.7631in"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margin-bottom="0.1388in" fo:line-height="115%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text-align="justify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9" style:parent-style-name="Обычный" style:family="paragraph">
      <style:paragraph-properties fo:text-align="justify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1" style:parent-style-name="Обычный" style:family="paragraph">
      <style:paragraph-properties fo:text-align="justify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93" style:family="table-row">
      <style:table-row-properties style:min-row-height="0.4263in"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margin-right="-0.075in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text-align="justify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101" style:family="table-row">
      <style:table-row-properties style:min-row-height="0.8388in"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margin-right="-0.1736in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5" style:parent-style-name="Обычный" style:family="paragraph">
      <style:paragraph-properties fo:margin-right="-0.1736in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list-style-name="LFO1" style:family="paragraph">
      <style:paragraph-properties fo:text-align="justify" fo:margin-left="-0.0298in" fo:text-indent="0.0298in">
        <style:tab-stops/>
      </style:paragraph-properties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10" style:parent-style-name="Обычный" style:list-style-name="LFO1" style:family="paragraph">
      <style:paragraph-properties fo:text-align="justify" fo:margin-left="-0.0298in" fo:text-indent="0.0534in">
        <style:tab-stops/>
      </style:paragraph-properties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12" style:parent-style-name="Обычный" style:family="paragraph">
      <style:paragraph-properties fo:margin-right="0.6666in"/>
    </style:style>
    <style:style style:name="P113" style:parent-style-name="Обычный" style:family="paragraph">
      <style:paragraph-properties fo:text-align="end" fo:margin-right="0.6666in"/>
    </style:style>
    <style:style style:name="P114" style:parent-style-name="Обычный" style:family="paragraph">
      <style:paragraph-properties fo:text-align="end" fo:margin-right="0.6666in"/>
    </style:style>
    <style:style style:name="P115" style:parent-style-name="Обычный" style:family="paragraph">
      <style:paragraph-properties fo:text-align="end" fo:margin-right="0.6666in"/>
    </style:style>
    <style:style style:name="P116" style:parent-style-name="Обычный" style:family="paragraph">
      <style:paragraph-properties fo:text-align="end" fo:margin-right="0.6666in"/>
    </style:style>
    <style:style style:name="P117" style:parent-style-name="Обычный" style:family="paragraph">
      <style:paragraph-properties fo:text-align="end" fo:margin-right="0.6666in"/>
    </style:style>
    <style:style style:name="P118" style:parent-style-name="Обычный" style:family="paragraph">
      <style:paragraph-properties fo:text-align="end" fo:margin-right="0.6666in"/>
    </style:style>
    <style:style style:name="P119" style:parent-style-name="Обычный" style:family="paragraph">
      <style:paragraph-properties fo:text-align="end" fo:margin-right="0.6666in"/>
    </style:style>
    <style:style style:name="P120" style:parent-style-name="Обычный" style:family="paragraph">
      <style:paragraph-properties fo:text-align="end" fo:margin-right="0.6666in"/>
    </style:style>
    <style:style style:name="P121" style:parent-style-name="Обычный" style:family="paragraph">
      <style:paragraph-properties fo:text-align="end" fo:margin-right="0.6666in"/>
    </style:style>
    <style:style style:name="P122" style:parent-style-name="Обычный" style:family="paragraph">
      <style:paragraph-properties fo:text-align="end" fo:margin-right="0.6666in"/>
    </style:style>
    <style:style style:name="P123" style:parent-style-name="Обычный" style:family="paragraph">
      <style:paragraph-properties fo:text-align="end" fo:margin-right="0.6666in"/>
    </style:style>
    <style:style style:name="P124" style:parent-style-name="Обычный" style:family="paragraph">
      <style:paragraph-properties fo:text-align="end" fo:margin-right="0.6666in"/>
    </style:style>
    <style:style style:name="P125" style:parent-style-name="Обычный" style:family="paragraph">
      <style:paragraph-properties fo:text-align="end" fo:margin-right="0.6666in"/>
    </style:style>
    <style:style style:name="P126" style:parent-style-name="Обычный" style:family="paragraph">
      <style:paragraph-properties fo:text-align="end" fo:margin-right="0.6666in"/>
    </style:style>
    <style:style style:name="P127" style:parent-style-name="Обычный" style:family="paragraph">
      <style:paragraph-properties fo:text-align="end" fo:margin-right="0.6666in"/>
    </style:style>
    <style:style style:name="P128" style:parent-style-name="Обычный" style:family="paragraph">
      <style:paragraph-properties fo:text-align="end" fo:margin-right="0.6666in"/>
    </style:style>
    <style:style style:name="P129" style:parent-style-name="Обычный" style:family="paragraph">
      <style:paragraph-properties fo:text-align="end" fo:margin-right="0.6666in"/>
    </style:style>
    <style:style style:name="P130" style:parent-style-name="Обычный" style:family="paragraph">
      <style:paragraph-properties fo:text-align="end" fo:margin-right="0.6666in"/>
    </style:style>
    <style:style style:name="P131" style:parent-style-name="Обычный" style:family="paragraph">
      <style:paragraph-properties fo:text-align="end" fo:margin-right="0.6666in"/>
    </style:style>
    <style:style style:name="P132" style:parent-style-name="Обычный" style:family="paragraph">
      <style:paragraph-properties fo:text-align="end" fo:margin-right="0.6666in"/>
    </style:style>
    <style:style style:name="P133" style:parent-style-name="Обычный" style:family="paragraph">
      <style:paragraph-properties fo:text-align="end" fo:margin-right="0.6666in"/>
    </style:style>
    <style:style style:name="P134" style:parent-style-name="Обычный" style:family="paragraph">
      <style:paragraph-properties fo:text-align="end" fo:margin-right="0.6666in"/>
    </style:style>
    <style:style style:name="P135" style:parent-style-name="Обычный" style:family="paragraph">
      <style:paragraph-properties fo:text-align="end" fo:margin-right="0.6666in"/>
    </style:style>
    <style:style style:name="P136" style:parent-style-name="Обычный" style:family="paragraph">
      <style:paragraph-properties fo:text-align="end" fo:margin-right="0.6666in"/>
    </style:style>
    <style:style style:name="P137" style:parent-style-name="Обычный" style:family="paragraph">
      <style:paragraph-properties fo:margin-right="0.6666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ОПИСАНИЕ ТУРИСТСКОГО МАРШРУТА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Обычный"><text:span text:style-name="T10">Название тура</text:span></text:p>
          </table:table-cell>
          <table:covered-table-cell/>
          <table:covered-table-cell/>
          <table:table-cell table:style-name="TableCell11">
            <text:p text:style-name="Обычный"><text:span text:style-name="T12">"Космодром «Восточный» (вариант 1)"</text:span></text:p>
          </table:table-cell>
        </table:table-row>
        <table:table-row table:style-name="TableRow13">
          <table:table-cell table:style-name="TableCell14" table:number-columns-spanned="3">
            <text:p text:style-name="Обычный"><text:span text:style-name="T15">Вид туризма</text:span></text:p>
          </table:table-cell>
          <table:covered-table-cell/>
          <table:covered-table-cell/>
          <table:table-cell table:style-name="TableCell16">
            <text:p text:style-name="Обычный"><text:span text:style-name="T17">Патриотический</text:span></text:p>
          </table:table-cell>
        </table:table-row>
        <table:table-row table:style-name="TableRow18">
          <table:table-cell table:style-name="TableCell19" table:number-columns-spanned="3">
            <text:p text:style-name="Обычный"><text:span text:style-name="T20">Предполагаемая целевая аудитория</text:span></text:p>
          </table:table-cell>
          <table:covered-table-cell/>
          <table:covered-table-cell/>
          <table:table-cell table:style-name="TableCell21">
            <text:p text:style-name="Обычный"><text:span text:style-name="T22">Школьники старших классов</text:span></text:p>
          </table:table-cell>
        </table:table-row>
        <table:table-row table:style-name="TableRow23">
          <table:table-cell table:style-name="TableCell24" table:number-columns-spanned="3">
            <text:p text:style-name="Обычный"><text:span text:style-name="T25">Сезон</text:span></text:p>
          </table:table-cell>
          <table:covered-table-cell/>
          <table:covered-table-cell/>
          <table:table-cell table:style-name="TableCell26">
            <text:p text:style-name="Обычный"><text:span text:style-name="T27">Круглогодичный</text:span></text:p>
          </table:table-cell>
        </table:table-row>
        <table:table-row table:style-name="TableRow28">
          <table:table-cell table:style-name="TableCell29" table:number-columns-spanned="3">
            <text:p text:style-name="Обычный"><text:span text:style-name="T30">Продолжительность тура</text:span></text:p>
          </table:table-cell>
          <table:covered-table-cell/>
          <table:covered-table-cell/>
          <table:table-cell table:style-name="TableCell31">
            <text:p text:style-name="Обычный"><text:span text:style-name="T32">2 дня / 1 ночь</text:span></text:p>
          </table:table-cell>
        </table:table-row>
        <table:table-row table:style-name="TableRow33">
          <table:table-cell table:style-name="TableCell34" table:number-columns-spanned="3">
            <text:p text:style-name="Обычный"><text:span text:style-name="T35">Населенные пункты, через</text:span><text:span text:style-name="T36"><text:s/>которые проходит маршрут</text:span></text:p>
          </table:table-cell>
          <table:covered-table-cell/>
          <table:covered-table-cell/>
          <table:table-cell table:style-name="TableCell37">
            <text:p text:style-name="Обычный"><text:span text:style-name="T38">г. Хабаровск, г. Циолковский, г. Свободный</text:span></text:p>
          </table:table-cell>
        </table:table-row>
        <table:table-row table:style-name="TableRow39">
          <table:table-cell table:style-name="TableCell40" table:number-columns-spanned="3">
            <text:p text:style-name="Обычный"><text:span text:style-name="T41">Карта маршрута</text:span></text:p>
          </table:table-cell>
          <table:covered-table-cell/>
          <table:covered-table-cell/>
          <table:table-cell table:style-name="TableCell42">
            <text:p text:style-name="P43"><draw:frame draw:z-index="251658240" draw:id="id0" draw:style-name="a0" draw:name="Picture 1" text:anchor-type="as-char" svg:x="0in" svg:y="0in" svg:width="4.6875in" svg:height="3.3645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  <table:table-row table:style-name="TableRow44">
          <table:table-cell table:style-name="TableCell45" table:number-columns-spanned="4">
            <text:p text:style-name="Обычный"><text:span text:style-name="T46">Программа маршрута с разбивкой по дням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ДЕНЬ 1</text:span></text:p>
            <text:p text:style-name="P51"><text:span text:style-name="T52">19:17</text:span></text:p>
            <text:p text:style-name="P53"/>
            <text:p text:style-name="P54"><text:span text:style-name="T55">ДЕНЬ 2</text:span></text:p>
            <text:p text:style-name="P56"><text:span text:style-name="T57">08:40</text:span></text:p>
            <text:p text:style-name="P58"><text:span text:style-name="T59">09:20</text:span></text:p>
            <text:p text:style-name="P60"><text:span text:style-name="T61">10:00 – 12:00</text:span></text:p>
            <text:p text:style-name="P62"/>
            <text:p text:style-name="P63"><text:span text:style-name="T64">12:00 – 13:00</text:span></text:p>
            <text:p text:style-name="P65"/>
            <text:p text:style-name="P66"><text:span text:style-name="T67">14:00 – 15:30</text:span></text:p>
            <text:p text:style-name="P68"><text:span text:style-name="T69">16:20</text:span></text:p>
          </table:table-cell>
          <table:table-cell table:style-name="TableCell70" table:number-columns-spanned="3">
            <text:p text:style-name="Обычный"/>
            <text:p text:style-name="Обычный"><text:span text:style-name="T71">Выезд из<text:s/></text:span><text:span text:style-name="T72">Хабаровска на ст. Ледяная поездом № 325.</text:span></text:p>
            <text:p text:style-name="Обычный"/>
            <text:p text:style-name="Обычный"/>
            <text:p text:style-name="Обычный"><text:span text:style-name="T73">Прибытие на ст. Ледяная, встреча с сопровождающим.</text:span></text:p>
            <text:p text:style-name="Обычный"><text:span text:style-name="T74">Завтрак в кафе (или столовой).</text:span></text:p>
            <text:p text:style-name="Обычный"><text:span text:style-name="T75">Экскурсия по г. Циолковский, в Музей Космонавтики, по объектам космодрома «Восточный».</text:span></text:p>
            <text:p text:style-name="Обычный"><text:span text:style-name="T76">Обед в кафе «Орбита».</text:span></text:p>
            <text:p text:style-name="Обычный"><text:span text:style-name="T77">Трансфер в г.<text:s/></text:span><text:span text:style-name="T78">Свободный.</text:span></text:p>
            <text:p text:style-name="Обычный"><text:span text:style-name="T79">Экскурсия по г. Свободный.</text:span></text:p>
            <text:p text:style-name="Обычный"><text:span text:style-name="T80">Выезд в Хабаровск поездом № 325.</text:span>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<text:s/></text:span><text:span text:style-name="T85">Стоимость маршрута</text:span></text:p>
          </table:table-cell>
          <table:covered-table-cell/>
          <table:table-cell table:style-name="TableCell86" table:number-columns-spanned="2">
            <text:p text:style-name="P87"><text:span text:style-name="T88">Размер группы:</text:span></text:p>
            <text:p text:style-name="P89"><text:span text:style-name="T90">- 10+1 чел. – 4200 руб./чел.;</text:span></text:p>
            <text:p text:style-name="P91"><text:span text:style-name="T92">- 15+1 чел. – 3700 руб./чел.</text:span>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В стоимость включено</text:span></text:p>
          </table:table-cell>
          <table:covered-table-cell/>
          <table:table-cell table:style-name="TableCell97" table:number-columns-spanned="2">
            <text:p text:style-name="P98"><text:span text:style-name="T99">Экскурсионно-транспортное обслуживание, сопровождение в Циолковском</text:span><text:span text:style-name="T100"><text:s/>и Свободном, питание по программе.</text:span>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Дополнительно</text:span></text:p>
            <text:p text:style-name="P105"><text:span text:style-name="T106">оплачивается</text:span></text:p>
          </table:table-cell>
          <table:covered-table-cell/>
          <table:table-cell table:style-name="TableCell107" table:number-columns-spanned="2">
            <text:list text:style-name="LFO1" text:continue-numbering="true">
              <text:list-item>
                <text:p text:style-name="P108"><text:span text:style-name="T109">Ж/д проезд Хабаровск – ст. Ледяная и Свободный – Хабаровск;</text:span></text:p>
              </text:list-item>
              <text:list-item>
                <text:p text:style-name="P110"><text:span text:style-name="T111">Личные дополнительные расходы.</text:span></text:p>
              </text:list-item>
            </text:list>
          </table:table-cell>
          <table:covered-table-cell/>
        </table:table-row>
      </table:table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Татьяна</dc:creator>
    <meta:creation-date>2020-12-24T06:34:00Z</meta:creation-date>
    <dc:date>2020-12-24T06:38:00Z</dc:date>
    <meta:template xlink:href="Normal" xlink:type="simple"/>
    <meta:editing-cycles>2</meta:editing-cycles>
    <meta:editing-duration>PT240S</meta:editing-duration>
    <meta:document-statistic meta:page-count="2" meta:paragraph-count="2" meta:word-count="176" meta:character-count="1183" meta:row-count="8" meta:non-whitespace-character-count="1009"/>
  </office:meta>
</office:document-meta>
</file>